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7" style:parent-style-name="Hyperlink" style:family="text">
      <style:text-properties style:font-name-complex="Arial"/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3" style:parent-style-name="Hyperlink" style:family="text">
      <style:text-properties style:font-name-complex="Arial"/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5" style:parent-style-name="Hyperlink" style:family="text">
      <style:text-properties style:font-name-complex="Arial"/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7" style:parent-style-name="Hyperlink" style:family="text">
      <style:text-properties style:font-name-complex="Arial"/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0 April 2025</text:p>
      <text:p text:style-name="P6"/>
      <text:p text:style-name="P7"/>
      <text:p text:style-name="Normal">Applications contained in this List were determined during the week ending<text:s/><text:span text:style-name="T8">27 April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389/FUL</text:p>
      <text:p text:style-name="P47">Application Type<text:tab/>:<text:tab/>Planning Permission</text:p>
      <text:p text:style-name="P48">Proposal<text:tab/>:<text:tab/>Construction of No. 4 Industrial Units (Class 5), with Ancillary Office<text:s/></text:p>
      <text:p text:style-name="P49"><text:tab/><text:tab/>and Showroom (Unit No.4 only) and Associated Infrastructure</text:p>
      <text:p text:style-name="P50">Location<text:tab/>:<text:tab/>Plot 9, Ivanhoe Drive, Abbotsford Business Park, Falkirk</text:p>
      <text:p text:style-name="P51">Applicant<text:tab/>:<text:tab/>Eastfield Management Ltd</text:p>
      <text:p text:style-name="P52"><text:tab/>:<text:s/><text:tab/>FAO Mr Ben McCosh, Unit 4, Lammermoor Avenue, Abbotsford<text:s/></text:p>
      <text:p text:style-name="P53"><text:tab/><text:tab/>Business Park, Falkirk, FK2 7ZS</text:p>
      <text:p text:style-name="P54">Decision<text:tab/>:<text:tab/>Grant Planning Permission</text:p>
      <text:p text:style-name="P55">Decision Issued<text:tab/>:<text:tab/>22 April 2025<text:tab/></text:p>
      <text:p text:style-name="P56"><text:tab/><text:tab/><text:a xlink:href="http://edevelopment.falkirk.gov.uk/online/applicationDetails.do?activeTab=summary&amp;keyVal=SI8TZYHCGNC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4/0529/FUL</text:p>
      <text:p text:style-name="P61">Application Type<text:tab/>:<text:tab/>Planning Permission</text:p>
      <text:p text:style-name="P62">Proposal<text:tab/>:<text:tab/>Change of Use of Public Open Space to Private Garden Ground and</text:p>
      <text:p text:style-name="P63"><text:tab/><text:tab/>Construction of Boundary Fence</text:p>
      <text:p text:style-name="P64">Location<text:tab/>:<text:tab/>36 Redpath Drive, Falkirk, FK2 8QL</text:p>
      <text:p text:style-name="P65">Applicant<text:tab/>:<text:tab/>Mr Andrew Logie</text:p>
      <text:p text:style-name="P66"><text:tab/>:<text:s/><text:tab/>36 Redpath Drive, Falkirk, FK2 8QL</text:p>
      <text:p text:style-name="P67">Decision<text:tab/>:<text:tab/>Grant Planning Permission</text:p>
      <text:p text:style-name="P68">Decision Issued<text:tab/>:<text:tab/>22 April 2025<text:tab/></text:p>
      <text:p text:style-name="P69"><text:tab/><text:tab/><text:a xlink:href="http://edevelopment.falkirk.gov.uk/online/applicationDetails.do?activeTab=summary&amp;keyVal=SMRVGUHCIA8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5/0034/FUL</text:p>
      <text:p text:style-name="P74">Application Type<text:tab/>:<text:tab/>Planning Permission</text:p>
      <text:p text:style-name="P75">Proposal<text:tab/>:<text:tab/>Extension to Dwellinghouse</text:p>
      <text:p text:style-name="P76">Location<text:tab/>:<text:tab/>74 Glasgow Road, Denny, FK6 5DN</text:p>
      <text:p text:style-name="P77">Applicant<text:tab/>:<text:tab/>Mrs Wendy Pemble</text:p>
      <text:p text:style-name="P78"><text:tab/>:<text:s/><text:tab/>74 Glasgow Road, Denny, FK6 5DN</text:p>
      <text:p text:style-name="P79">Decision<text:tab/>:<text:tab/>Grant Planning Permission</text:p>
      <text:p text:style-name="P80">Decision Issued<text:tab/>:<text:tab/>22 April 2025<text:tab/></text:p>
      <text:p text:style-name="P81"><text:tab/><text:tab/><text:a xlink:href="http://edevelopment.falkirk.gov.uk/online/applicationDetails.do?activeTab=summary&amp;keyVal=SQKWSAHCJHC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5/0044/FUL</text:p>
      <text:p text:style-name="P86">Application Type<text:tab/>:<text:tab/>Planning Permission</text:p>
      <text:p text:style-name="P87">Proposal<text:tab/>:<text:tab/>Extension to Dwellinghouse</text:p>
      <text:p text:style-name="P88">Location<text:tab/>:<text:tab/>22 Oswald Avenue, Grangemouth, FK3 9AF</text:p>
      <text:p text:style-name="P89">Applicant<text:tab/>:<text:tab/>Mr David Page</text:p>
      <text:p text:style-name="P90"><text:tab/>:<text:s/><text:tab/>22 Oswald Avenue, Grangemouth, FK3 9AF</text:p>
      <text:p text:style-name="P91">Decision<text:tab/>:<text:tab/>Grant Planning Permission</text:p>
      <text:p text:style-name="P92">Decision Issued<text:tab/>:<text:tab/>22 April 2025<text:tab/></text:p>
      <text:p text:style-name="P93"><text:tab/><text:tab/><text:a xlink:href="http://edevelopment.falkirk.gov.uk/online/applicationDetails.do?activeTab=summary&amp;keyVal=SR3FG3HCJM0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5/0051/FUL</text:p>
      <text:p text:style-name="P100">Application Type<text:tab/>:<text:tab/>Planning Permission</text:p>
      <text:p text:style-name="P101">Proposal<text:tab/>:<text:tab/>Construction of Dwellinghouse (Amendment to Planning Permission<text:s/></text:p>
      <text:p text:style-name="P102"><text:tab/><text:tab/>P/21/0305/MSC, Plot 2)</text:p>
      <text:p text:style-name="P103">Location<text:tab/>:<text:tab/>Land To The<text:s/>North Of Westerwood, Moss Road</text:p>
      <text:p text:style-name="P104">Applicant<text:tab/>:<text:tab/>Mrs Margaret Ferns</text:p>
      <text:p text:style-name="P105"><text:tab/>:<text:s/><text:tab/>Dunmore<text:s/>Mill, Airth, Falkirk, FK2 8RY</text:p>
      <text:p text:style-name="P106">Decision<text:tab/>:<text:tab/>Grant Planning Permission</text:p>
      <text:p text:style-name="P107">Decision Issued<text:tab/>:<text:tab/>22 April 2025<text:tab/></text:p>
      <text:p text:style-name="P108"><text:tab/><text:tab/><text:a xlink:href="http://edevelopment.falkirk.gov.uk/online/applicationDetails.do?activeTab=summary&amp;keyVal=SR8ZGEHCJO8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5/0071/FUL</text:p>
      <text:p text:style-name="P113">Application Type<text:tab/>:<text:tab/>Planning Permission</text:p>
      <text:p text:style-name="P114">Proposal<text:tab/>:<text:tab/>Change of Use of Public Open Space to Private Garden Ground</text:p>
      <text:p text:style-name="P115">Location<text:tab/>:<text:tab/>31 Wallace Brae Rise, Reddingmuirhead, Falkirk, FK2 0GD</text:p>
      <text:p text:style-name="P116">Applicant<text:tab/>:<text:tab/>Mr Matthew Storey</text:p>
      <text:p text:style-name="P117"><text:tab/>:<text:s/><text:tab/>31 Wallace Brae Rise, Reddingmuirhead, Falkirk, FK2 0GD</text:p>
      <text:p text:style-name="P118">Decision<text:tab/>:<text:tab/>Grant Planning Permission</text:p>
      <text:p text:style-name="P119">Decision Issued<text:tab/>:<text:tab/>22 April 2025<text:tab/></text:p>
      <text:p text:style-name="P120"><text:tab/><text:tab/><text:a xlink:href="http://edevelopment.falkirk.gov.uk/online/applicationDetails.do?activeTab=summary&amp;keyVal=SRX24MHCJWE00" office:target-frame-name="_top" xlink:show="replace"><text:span text:style-name="T121">View the application details</text:span></text:a></text:p>
      <text:p text:style-name="P122"/>
      <text:p text:style-name="P123"/>
      <text:p text:style-name="P124">Application No<text:tab/>:<text:tab/>P/25/0086/FUL</text:p>
      <text:p text:style-name="P125">Application Type<text:tab/>:<text:tab/>Planning Permission</text:p>
      <text:p text:style-name="P126">Proposal<text:tab/>:<text:tab/>Alterations to Building and Installation of Ramps</text:p>
      <text:p text:style-name="P127">Location<text:tab/>:<text:tab/>Unit 7A, West Mains Industrial Estate, Grangemouth, FK3 8YE</text:p>
      <text:p text:style-name="P128">Applicant<text:tab/>:<text:tab/>Falkirk Council</text:p>
      <text:p text:style-name="P129"><text:tab/>:<text:s/><text:tab/>FAO John Smith, Suite 1B, The Falkirk Stadium, 4 Stadium Way,<text:s/></text:p>
      <text:p text:style-name="P130"><text:tab/><text:tab/>Falkirk, FK2 9EE</text:p>
      <text:p text:style-name="P131">Decision<text:tab/>:<text:tab/>Grant Planning Permission</text:p>
      <text:p text:style-name="P132">Decision Issued<text:tab/>:<text:tab/>22 April 2025<text:tab/></text:p>
      <text:p text:style-name="P133"><text:tab/><text:tab/><text:a xlink:href="http://edevelopment.falkirk.gov.uk/online/applicationDetails.do?activeTab=summary&amp;keyVal=SSJA4ZHCK3K00" office:target-frame-name="_top" xlink:show="replace"><text:span text:style-name="T134">View the application details</text:span></text:a></text:p>
      <text:p text:style-name="P135"/>
      <text:p text:style-name="P136"/>
      <text:p text:style-name="P137">Application No<text:tab/>:<text:tab/>P/25/0091/FUL</text:p>
      <text:p text:style-name="P138">Application Type<text:tab/>:<text:tab/>Planning Permission</text:p>
      <text:p text:style-name="P139">Proposal<text:tab/>:<text:tab/>Extension to Dwellinghouse</text:p>
      <text:p text:style-name="P140">Location<text:tab/>:<text:tab/>21 Northbank Drive, Bo'ness, EH51 9TP</text:p>
      <text:p text:style-name="P141">Applicant<text:tab/>:<text:tab/>Mr Frank Burrows</text:p>
      <text:p text:style-name="P142"><text:tab/>:<text:s/><text:tab/>21 Northbank Drive, Bo'ness, EH51 9TP</text:p>
      <text:p text:style-name="P143">Decision<text:tab/>:<text:tab/>Grant Planning Permission</text:p>
      <text:p text:style-name="P144">Decision Issued<text:tab/>:<text:tab/>22 April 2025<text:tab/></text:p>
      <text:p text:style-name="P145"><text:tab/><text:tab/><text:a xlink:href="http://edevelopment.falkirk.gov.uk/online/applicationDetails.do?activeTab=summary&amp;keyVal=SSMZFYHCK5F00" office:target-frame-name="_top" xlink:show="replace"><text:span text:style-name="T146">View the application details</text:span></text:a></text:p>
      <text:p text:style-name="P147"/>
      <text:p text:style-name="P148"/>
      <text:p text:style-name="P149"/>
      <text:p text:style-name="P150"/>
      <text:p text:style-name="P151">Application No<text:tab/>:<text:tab/>P/25/0093/FUL</text:p>
      <text:p text:style-name="P152">Application Type<text:tab/>:<text:tab/>Planning Permission</text:p>
      <text:p text:style-name="P153">Proposal<text:tab/>:<text:tab/>Extension to Dwellinghouse</text:p>
      <text:p text:style-name="P154">Location<text:tab/>:<text:tab/>2 Dunvegan Place, Bonnybridge, FK4 1EX</text:p>
      <text:p text:style-name="P155">Applicant<text:tab/>:<text:tab/>Mr Mark Bennie</text:p>
      <text:p text:style-name="P156"><text:tab/>:<text:s/><text:tab/>2 Dunvegan Place, Bonnybridge, FK4 1EX</text:p>
      <text:p text:style-name="P157">Decision<text:tab/>:<text:tab/>Grant Planning Permission</text:p>
      <text:p text:style-name="P158">Decision Issued<text:tab/>:<text:tab/>22 April 2025<text:tab/></text:p>
      <text:p text:style-name="P159"><text:tab/><text:tab/><text:a xlink:href="http://edevelopment.falkirk.gov.uk/online/applicationDetails.do?activeTab=summary&amp;keyVal=SSR1UNHCK7U00" office:target-frame-name="_top" xlink:show="replace"><text:span text:style-name="T160">View the application details</text:span></text:a></text:p>
      <text:p text:style-name="P161"/>
      <text:p text:style-name="P162"/>
      <text:p text:style-name="P163">Application No<text:tab/>:<text:tab/>P/25/0094/FUL</text:p>
      <text:p text:style-name="P164">Application Type<text:tab/>:<text:tab/>Planning Permission</text:p>
      <text:p text:style-name="P165">Proposal<text:tab/>:<text:tab/>Extension to Dwellinghouse</text:p>
      <text:p text:style-name="P166">Location<text:tab/>:<text:tab/>28 Torlea Place, Larbert, FK5 4QZ</text:p>
      <text:p text:style-name="P167">Applicant<text:tab/>:<text:tab/>Mrs Emma Clark</text:p>
      <text:p text:style-name="P168"><text:tab/>:<text:s/><text:tab/>28<text:s/>Torlea Place, Larbert, FK5 4QZ</text:p>
      <text:p text:style-name="P169">Decision<text:tab/>:<text:tab/>Grant Planning Permission</text:p>
      <text:p text:style-name="P170">Decision Issued<text:tab/>:<text:tab/>22 April 2025<text:tab/></text:p>
      <text:p text:style-name="P171"><text:tab/><text:tab/><text:a xlink:href="http://edevelopment.falkirk.gov.uk/online/applicationDetails.do?activeTab=summary&amp;keyVal=SSR1UQHCK7Z00" office:target-frame-name="_top" xlink:show="replace"><text:span text:style-name="T172">View the application details</text:span></text:a></text:p>
      <text:p text:style-name="P173"/>
      <text:p text:style-name="P174"/>
      <text:p text:style-name="P175">Application No<text:tab/>:<text:tab/>P/25/0097/FUL</text:p>
      <text:p text:style-name="P176">Application Type<text:tab/>:<text:tab/>Planning Permission</text:p>
      <text:p text:style-name="P177">Proposal<text:tab/>:<text:tab/>Extension to Dwellinghouse and Raised Deck</text:p>
      <text:p text:style-name="P178">Location<text:tab/>:<text:tab/>Four Seasons, Ochil View, Shieldhill, Falkirk, FK1 2BH</text:p>
      <text:p text:style-name="P179">Applicant<text:tab/>:<text:tab/>Mr Hugh McDonald</text:p>
      <text:p text:style-name="P180"><text:tab/>:<text:s/><text:tab/>Four Seasons, Ochil View, Shieldhill, Falkirk, FK1 2BH</text:p>
      <text:p text:style-name="P181">Decision<text:tab/>:<text:tab/>Grant Planning Permission</text:p>
      <text:p text:style-name="P182">Decision Issued<text:tab/>:<text:tab/>22 April 2025<text:tab/></text:p>
      <text:p text:style-name="P183"><text:tab/><text:tab/><text:a xlink:href="http://edevelopment.falkirk.gov.uk/online/applicationDetails.do?activeTab=summary&amp;keyVal=SSW8PZHCK8D00" office:target-frame-name="_top" xlink:show="replace"><text:span text:style-name="T184">View the application details</text:span></text:a></text:p>
      <text:p text:style-name="P185"/>
      <text:p text:style-name="P186"/>
      <text:p text:style-name="P187">Application No<text:tab/>:<text:tab/>P/25/0100/FUL</text:p>
      <text:p text:style-name="P188">Application Type<text:tab/>:<text:tab/>Planning Permission</text:p>
      <text:p text:style-name="P189">Proposal<text:tab/>:<text:tab/>Extension to Dwellinghouse, Construction of Outbuilding and</text:p>
      <text:p text:style-name="P190"><text:tab/><text:tab/>Associated Development</text:p>
      <text:p text:style-name="P191">Location<text:tab/>:<text:tab/>34 Muirhead Crescent, Bo'ness, EH51 9TH</text:p>
      <text:p text:style-name="P192">Applicant<text:tab/>:<text:tab/>Mr and Mrs M Forrest</text:p>
      <text:p text:style-name="P193"><text:tab/>:<text:s/><text:tab/>34 Muirhead Crescent, Bo'ness, EH51 9TH</text:p>
      <text:p text:style-name="P194">Decision<text:tab/>:<text:tab/>Grant Planning Permission</text:p>
      <text:p text:style-name="P195">Decision Issued<text:tab/>:<text:tab/>22 April 2025<text:tab/></text:p>
      <text:p text:style-name="P196"><text:tab/><text:tab/><text:a xlink:href="http://edevelopment.falkirk.gov.uk/online/applicationDetails.do?activeTab=summary&amp;keyVal=SSZY2BHCK9Y00" office:target-frame-name="_top" xlink:show="replace"><text:span text:style-name="T197">View the application details</text:span></text:a></text:p>
      <text:p text:style-name="P198"/>
      <text:p text:style-name="P199"/>
      <text:p text:style-name="P200"/>
      <text:p text:style-name="P201"/>
      <text:p text:style-name="P202"/>
      <text:p text:style-name="P203">Application No<text:tab/>:<text:tab/>P/25/0101/ADV</text:p>
      <text:p text:style-name="P204">Application Type<text:tab/>:<text:tab/>Advertisement Consent</text:p>
      <text:p text:style-name="P205">Proposal<text:tab/>:<text:tab/>Display of Illuminated and Non-Illuminated Advertisements</text:p>
      <text:p text:style-name="P206">Location<text:tab/>:<text:tab/>Site To The North Of 37 Rosebank<text:s/>Avenue, Dunipace</text:p>
      <text:p text:style-name="P207">Applicant<text:tab/>:<text:tab/>Ogilvie Homes Ltd</text:p>
      <text:p text:style-name="P208"><text:tab/>:<text:s/><text:tab/>FAO Craig McGarvie, Ogilvie House, 200 Glasgow Road, Stirling,</text:p>
      <text:p text:style-name="P209"><text:tab/><text:tab/>FK7 8ES</text:p>
      <text:p text:style-name="P210">Decision<text:tab/>:<text:tab/>Grant Advertisement Consent</text:p>
      <text:p text:style-name="P211">Decision Issued<text:tab/>:<text:tab/>22 April 2025<text:tab/></text:p>
      <text:p text:style-name="P212"><text:tab/><text:tab/><text:a xlink:href="http://edevelopment.falkirk.gov.uk/online/applicationDetails.do?activeTab=summary&amp;keyVal=ST1SOAHCKAL00" office:target-frame-name="_top" xlink:show="replace"><text:span text:style-name="T213">View the application details</text:span></text:a></text:p>
      <text:p text:style-name="P214"/>
      <text:p text:style-name="P215"/>
      <text:p text:style-name="P216">Application No<text:tab/>:<text:tab/>P/25/0108/CPL</text:p>
      <text:p text:style-name="P217">Application Type<text:tab/>:<text:tab/>Certificate of Lawful Use - Proposed</text:p>
      <text:p text:style-name="P218">Proposal<text:tab/>:<text:tab/>Alterations to Dwellinghouse</text:p>
      <text:p text:style-name="P219">Location<text:tab/>:<text:tab/>3 North Inches, Falkirk, FK2 8RQ</text:p>
      <text:p text:style-name="P220">Applicant<text:tab/>:<text:tab/>Mr and Mrs S Dodds</text:p>
      <text:p text:style-name="P221"><text:tab/>:<text:s/><text:tab/>3 North Inches, Falkirk, FK2 8RQ</text:p>
      <text:p text:style-name="P222">Decision<text:tab/>:<text:tab/>Certify the Proposed Use / Dev as Lawful</text:p>
      <text:p text:style-name="P223">Decision Issued<text:tab/>:<text:tab/>22 April 2025<text:tab/></text:p>
      <text:p text:style-name="P224"><text:tab/><text:tab/><text:a xlink:href="http://edevelopment.falkirk.gov.uk/online/applicationDetails.do?activeTab=summary&amp;keyVal=ST97D9HCKCV00" office:target-frame-name="_top" xlink:show="replace"><text:span text:style-name="T225">View the application details</text:span></text:a></text:p>
      <text:p text:style-name="P226"/>
      <text:p text:style-name="P227"/>
      <text:p text:style-name="P228">Application No<text:tab/>:<text:tab/>P/25/0110/FUL</text:p>
      <text:p text:style-name="P229">Application Type<text:tab/>:<text:tab/>Planning Permission</text:p>
      <text:p text:style-name="P230">Proposal<text:tab/>:<text:tab/>Construction of Outbuilding</text:p>
      <text:p text:style-name="P231">Location<text:tab/>:<text:tab/>Candie Hill, Standburn, Falkirk, FK1 2LE</text:p>
      <text:p text:style-name="P232">Applicant<text:tab/>:<text:tab/>Mr Andrew Yuill</text:p>
      <text:p text:style-name="P233"><text:tab/>:<text:s/><text:tab/>Candie Hill, Standburn, Falkirk, FK1 2LE</text:p>
      <text:p text:style-name="P234">Decision<text:tab/>:<text:tab/>Grant Planning Permission</text:p>
      <text:p text:style-name="P235">Decision Issued<text:tab/>:<text:tab/>22 April 2025<text:tab/></text:p>
      <text:p text:style-name="P236"><text:tab/><text:tab/><text:a xlink:href="http://edevelopment.falkirk.gov.uk/online/applicationDetails.do?activeTab=summary&amp;keyVal=ST97DGHCKD200" office:target-frame-name="_top" xlink:show="replace"><text:span text:style-name="T237">View the application details</text:span></text:a></text:p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4-30T10:21:00Z</meta:creation-date>
    <dc:date>2025-04-30T10:2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94" meta:character-count="8657" meta:row-count="61" meta:non-whitespace-character-count="7380"/>
  </office:meta>
</office:document-meta>
</file>